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oeloever 2 (Wonen aan de Poel bouwnummer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9101</text:span>
          </text:p>
            <text:p text:style-name="common-al">Gemeente Amstelveen heeft op 15 januari 2019 een besluit genomen op de aanvraag omgevingsvergunning voor het maken van een onderheid terras aan de achterzijde, een gevelwijziging aan de voorzijde en een kelder met koekoeken. De locatie is Poeloever 2 (Wonen aan de Poel bouwnummer 13) in Amstelveen. De omgevingsvergunning is toegekend.</text:p>
            <text:p text:style-name="common-al">
            <text:span text:style-name="nadrukvet">Toelichting</text:span>
          </text:p>
            <text:p text:style-name="common-al">De omschrijving van het project is gewijzigd ten opzichte van de bekendmaking van de aanvraag; tijdens het behandelen van de aanvraag is gebleken dat een deel van het project vergunningsvrij is en/of een door de aanvrager beoordeeld vergunningsvrij onderdeel toch vergunningsplichtig is geblek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20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Poeloever 2 (Wonen aan de Poel bouwnummer 13)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207</meta:user-defined>
    <meta:user-defined meta:name="OVERHEIDop.GmbID/DC.identifier">gmb-2019-12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946.83 478931.3</meta:user-defined>
    <meta:user-defined meta:name="OVERHEIDop.versieInformatie"/>
  </office:meta>
</office:document-meta>
</file>