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Appelweg 6, het tijdelijk plaatsen van een container van 13 mei t/m 8 juli 2019, 0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Appelweg 6, het tijdelijk plaatsen van een container van 13 mei t/m 8 juli 2019, 06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Appelweg 6, het tijdelijk plaatsen van een container van 13 mei t/m 8 juli 2019, 06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67</meta:user-defined>
    <meta:user-defined meta:name="OVERHEIDop.GmbID/DC.identifier">gmb-2019-12206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6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6 462377</meta:user-defined>
    <meta:user-defined meta:name="OVERHEIDop.versieInformatie"/>
  </office:meta>
</office:document-meta>
</file>