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vert van de Beekstraat 202, 1118 CP Schiphol, Schiphol Nederland B.V.,  het aanleggen van platformen, bufferkelder ten behoeve van Sierra 2 op de kadastrale locatie gemeente Haarlemmermeer, sectie AK, perceelnummer 2855 (Schiphol), datum verlengingsbesluit: 10-05-2019, zaak 8838949, OLO-4236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061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6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61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Evert van de Beekstraat 202, 1118 CP Schiphol, Schiphol Nederland B.V.,  het aanleggen van platformen, bufferkelder ten behoeve van Sierra 2 op de kadastrale locatie gemeente Haarlemmermeer, sectie AK, perceelnummer 2855 (Schiphol), datum verlengingsbesluit: 10-05-2019, zaak 8838949, OLO-42361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061</meta:user-defined>
    <meta:user-defined meta:name="OVERHEIDop.GmbID/DC.identifier">gmb-2019-12206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8CP 202</meta:user-defined>
    <meta:user-defined meta:name="OVERHEIDop.woonplaats">Schiphol</meta:user-defined>
    <meta:user-defined meta:name="OVERHEIDop.straatnaam">Evert van de Beek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412 479696</meta:user-defined>
    <meta:user-defined meta:name="OVERHEIDop.versieInformatie"/>
  </office:meta>
</office:document-meta>
</file>