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6 in Heinenoord</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Boonsweg 26 in Heinenoord. De aanvraag is geregistreerd onder zaaknummer Z/19/03067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05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nsweg 26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53</meta:user-defined>
    <meta:user-defined meta:name="OVERHEIDop.GmbID/DC.identifier">gmb-2019-12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H 2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542 425830</meta:user-defined>
    <meta:user-defined meta:name="OVERHEIDop.versieInformatie"/>
  </office:meta>
</office:document-meta>
</file>