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Frans Halsstraat 23, het tijdelijk plaatsen van een afvalcontainer, een opslagcontainer en een vaste steiger van 3 mei t/m 12 juli 2019, 0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Frans Halsstraat 23, het tijdelijk plaatsen van een afvalcontainer, een opslagcontainer en een vaste steiger van 3 mei t/m 12 juli 2019, 03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Frans Halsstraat 23, het tijdelijk plaatsen van een afvalcontainer, een opslagcontainer en een vaste steiger van 3 mei t/m 12 juli 2019, 03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51</meta:user-defined>
    <meta:user-defined meta:name="OVERHEIDop.GmbID/DC.identifier">gmb-2019-12205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H 23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5 462066</meta:user-defined>
    <meta:user-defined meta:name="OVERHEIDop.versieInformatie"/>
  </office:meta>
</office:document-meta>
</file>