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kapel aan de voorzijde van de woning, Rijswijksesluis 26, 3133 M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legaliseren van een dakkapel aan de voorzijde van de woning  </text:p>
            <text:p text:style-name="common-al">Met de adressering         :  Rijswijksesluis 26, 3133 MD  </text:p>
            <text:p text:style-name="common-al">Kenmerk                         :  OVXINR-5725</text:p>
            <text:p text:style-name="common-al">Type aanvraag                :  omgevingsvergunning regulier</text:p>
            <text:p text:style-name="common-al">Datum ontvangst            :  2 april 2019</text:p>
            <text:p text:style-name="common-al">Datum beschikking         :  15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0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kapel aan de voorzijde van de woning, Rijswijksesluis 26, 3133 M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047</meta:user-defined>
    <meta:user-defined meta:name="OVERHEIDop.GmbID/DC.identifier">gmb-2019-122047</meta:user-defined>
    <meta:user-defined meta:name="OVERHEID.TaxonomieBeleidsagenda/OVERHEID.category">Ruimte en infrastructuur | Organisatie en beleid</meta:user-defined>
    <meta:user-defined meta:name="OVERHEIDop.referentienummer">OVXINR-57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D 26</meta:user-defined>
    <meta:user-defined meta:name="OVERHEIDop.woonplaats">Vlaardingen</meta:user-defined>
    <meta:user-defined meta:name="OVERHEIDop.straatnaam">Rijswijk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22 435274</meta:user-defined>
    <meta:user-defined meta:name="OVERHEIDop.versieInformatie"/>
  </office:meta>
</office:document-meta>
</file>