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weg 5 in Waddinxve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Waddinxveen een besluit genomen op de aanvraag met kenmerk 2019268477. Dit betreft het bouwen van een tunnelkas ter plaatse van de Otweg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0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tweg 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46</meta:user-defined>
    <meta:user-defined meta:name="OVERHEIDop.GmbID/DC.identifier">gmb-2019-12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6994.02 449702.91</meta:user-defined>
    <meta:user-defined meta:name="OVERHEIDop.versieInformatie"/>
  </office:meta>
</office:document-meta>
</file>