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Amsterdamse Bos, vrije sportvelden Noord 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711</text:span>
          </text:p>
            <text:p text:style-name="common-al">Gemeente Amstelveen heeft op 16 mei 2019 een besluit genomen op de aanvraag drank- en horecaontheffing (tapontheffing) voor het plaatsen van twee tappunten ten behoeve van ACTA Buitendag op 24 mei 2019. De locatie is Amsterdamse Bos, vrije sportvelden Noord en Zuid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4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toegekend - Amsterdamse Bos, vrije sportvelden Noord e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41</meta:user-defined>
    <meta:user-defined meta:name="OVERHEIDop.GmbID/DC.identifier">gmb-2019-122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