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voor het organiseren van een "Zomerconcert Sle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Zomerconcert Sleen, dat op 16 juni 2019 plaatsvindt aan de Brink te Sleen.</text:p>
            <text:p text:style-name="common-al">Hierbij is ook toestemming verleend voor het plaatsen van:1 podium met een afmeting van 10 x 2 x 0.5 m.; 2 partytenten met een afmeting van 4 x 8 m.</text:p>
            <text:p text:style-name="common-al"/>
            <text:p text:style-name="common-al">Verzonden op 15 mei 2019</text:p>
            <text:p text:style-name="common-al"/>
            <text:p text:style-name="common-al">Kenmerk 1494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204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4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4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Brink: voor het organiseren van een "Zomerconcert S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40</meta:user-defined>
    <meta:user-defined meta:name="OVERHEIDop.GmbID/DC.identifier">gmb-2019-1220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CE 23</meta:user-defined>
    <meta:user-defined meta:name="OVERHEIDop.woonplaats">Sleen</meta:user-defined>
    <meta:user-defined meta:name="OVERHEIDop.straatnaam">Brin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0477 532912</meta:user-defined>
    <meta:user-defined meta:name="OVERHEIDop.versieInformatie"/>
  </office:meta>
</office:document-meta>
</file>