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Verdistraat 79, het tijdelijk plaatsen van een opslag- en een afvalcontainer, toiletunit en een schaftwagen van 3 juni t/m 31 december 2019, 0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Verdistraat 79, het tijdelijk plaatsen van een opslag- en een afvalcontainer, toiletunit en een schaftwagen van 3 juni t/m 31 december 2019, 03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3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Verdistraat 79, het tijdelijk plaatsen van een opslag- en een afvalcontainer, toiletunit en een schaftwagen van 3 juni t/m 31 december 2019, 03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38</meta:user-defined>
    <meta:user-defined meta:name="OVERHEIDop.GmbID/DC.identifier">gmb-2019-1220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B 79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8 462290</meta:user-defined>
    <meta:user-defined meta:name="OVERHEIDop.versieInformatie"/>
  </office:meta>
</office:document-meta>
</file>