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Jacob van Ruysda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een melding ontvangen voor activiteiten waarvoor geen vergunningplicht geldt op locatie Jacob van Ruysdaelstraat 9. De melding is geregistreerd onder zaaknummer V-2019-284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03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Jacob van Ruysdael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37</meta:user-defined>
    <meta:user-defined meta:name="OVERHEIDop.GmbID/DC.identifier">gmb-2019-1220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DG 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779 470097</meta:user-defined>
    <meta:user-defined meta:name="OVERHEIDop.versieInformatie"/>
  </office:meta>
</office:document-meta>
</file>