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e v Leeuwenhoekstr 27 in Strijen</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Antonie v Leeuwenhoekstr 27 in Strijen. De aanvraag is geregistreerd onder zaaknummer Z/19/031142.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03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3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3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onie v Leeuwenhoekstr 27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36</meta:user-defined>
    <meta:user-defined meta:name="OVERHEIDop.GmbID/DC.identifier">gmb-2019-122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CR 2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473 418523</meta:user-defined>
    <meta:user-defined meta:name="OVERHEIDop.versieInformatie"/>
  </office:meta>
</office:document-meta>
</file>