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4 in Steenderen, het verbouwen van een schoolgebouw</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Bronckhorst een besluit genomen op de aanvraag voor een omgevingsvergunning. De aanvraag is geregistreerd onder kenmerk 18761743. De aanvraag gaat over het verbouwen van een schoolgebouw aan de Dr. Alfons Ariënsstraat 4 in Steenderen. De bezwaartermijn start op 18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03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4 in Steenderen, het verbouwen van een school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34</meta:user-defined>
    <meta:user-defined meta:name="OVERHEIDop.GmbID/DC.identifier">gmb-2019-1220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PostcodeHuisnummer/OVERHEIDop.postcodeHuisnummer">7021EB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4490</meta:user-defined>
    <meta:user-defined meta:name="OVERHEIDop.externeBijlage">vergunning|exb-2019-24491</meta:user-defined>
    <meta:user-defined meta:name="OVERHEID.EPSG28992/DC.spatial">209957 453164</meta:user-defined>
    <meta:user-defined meta:name="OVERHEID.EPSG28992/DC.spatial">221283.25 447303.26</meta:user-defined>
    <meta:user-defined meta:name="OVERHEIDop.versieInformatie"/>
  </office:meta>
</office:document-meta>
</file>