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19 een aanvraag voor een omgevingsvergunning ontvangen. Dit betreft het vervangen van de winkelpui ter plaatse van de Kleiweg 17 in Gouda. De aanvraag is geregistreerd onder kenmerk 20193500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03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1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30</meta:user-defined>
    <meta:user-defined meta:name="OVERHEIDop.GmbID/DC.identifier">gmb-2019-12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B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3 447432.65</meta:user-defined>
    <meta:user-defined meta:name="OVERHEIDop.versieInformatie"/>
  </office:meta>
</office:document-meta>
</file>