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417701 - Bijsterhuizenstraat 16 a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Bijsterhuizenstraat 16 a te Beuningen Gld</text:p>
            <text:p text:style-name="tussenkopcur">Omschrijving : verlengen eerder verleende vergunning tijdelijke bewoning schuur</text:p>
            <text:p text:style-name="tussenkopcur">Datum ontvangst : 15 mei 2019</text:p>
            <text:p text:style-name="tussenkopcur">Zaaknummer ODRN : W.Z19.104676.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202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2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2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417701 - Bijsterhuizenstraat 16 a te Beuningen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029</meta:user-defined>
    <meta:user-defined meta:name="OVERHEIDop.GmbID/DC.identifier">gmb-2019-1220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L 16a</meta:user-defined>
    <meta:user-defined meta:name="OVERHEIDop.woonplaats">Beuningen Gld</meta:user-defined>
    <meta:user-defined meta:name="OVERHEIDop.straatnaam">Bijsterhuiz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262 427613</meta:user-defined>
    <meta:user-defined meta:name="OVERHEIDop.versieInformatie"/>
  </office:meta>
</office:document-meta>
</file>