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Reigerstraat 11, het tijdelijk plaatsen van een afvalcontainer van 13 mei t/m 7 juni 2019, 07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Reigerstraat 11, het tijdelijk plaatsen van een afvalcontainer van 13 mei t/m 7 juni 2019, 07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2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Vergunning voor tijdelijk gebruik van de weg, Reigerstraat 11, het tijdelijk plaatsen van een afvalcontainer van 13 mei t/m 7 juni 2019, 07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27</meta:user-defined>
    <meta:user-defined meta:name="OVERHEIDop.GmbID/DC.identifier">gmb-2019-12202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1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W 11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2 462694</meta:user-defined>
    <meta:user-defined meta:name="OVERHEIDop.versieInformatie"/>
  </office:meta>
</office:document-meta>
</file>