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Rembrandtlaan - poort toegang parkeerterrein Bruggert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19 heeft de gemeente een melding ontvangen voor activiteiten waarvoor geen vergunningplicht geldt op locatie Rembrandtlaan - poort toegang parkeerterrein Bruggertstraat 60. De melding is geregistreerd onder zaaknummer V-2019-284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202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2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2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kappen  Rembrandtlaan - poort toegang parkeerterrein Bruggertstraat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026</meta:user-defined>
    <meta:user-defined meta:name="OVERHEIDop.GmbID/DC.identifier">gmb-2019-12202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5AX 60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5388 470998</meta:user-defined>
    <meta:user-defined meta:name="OVERHEIDop.versieInformatie"/>
  </office:meta>
</office:document-meta>
</file>