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ijdemeren een aanvraag omgevingsvergunning ontvangen voor het bouwen van een bedrijfsgebouw op de locatie Middenweg 9 te Nederhorst den Berg. De aanvraag is geregistreerd onder zaaknummer Z.503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02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9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24</meta:user-defined>
    <meta:user-defined meta:name="OVERHEIDop.GmbID/DC.identifier">gmb-2019-1220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727 473569</meta:user-defined>
    <meta:user-defined meta:name="OVERHEIDop.versieInformatie"/>
  </office:meta>
</office:document-meta>
</file>