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Besluit tot verlengen beslistermijn, Heiligenbergerweg 84, het plaatsen van een rookkanaal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84, het plaatsen van een rookkanaal,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2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2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Besluit tot verlengen beslistermijn, Heiligenbergerweg 84, het plaatsen van een rookkanaal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23</meta:user-defined>
    <meta:user-defined meta:name="OVERHEIDop.GmbID/DC.identifier">gmb-2019-122023</meta:user-defined>
    <meta:user-defined meta:name="OVERHEID.TaxonomieBeleidsagenda/OVERHEID.category">Ruimte en infrastructuur | Organisatie en beleid</meta:user-defined>
    <meta:user-defined meta:name="OVERHEIDop.referentienummer">1020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