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dijk 1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wijzigen van de functie van dienstwoning naar vakantiewoning.</text:p>
            <text:p text:style-name="common-al">Datum verzonden: 11 april 2018</text:p>
            <text:p text:style-name="common-al">Dossiernummer: 1710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warsdijk 1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02</meta:user-defined>
    <meta:user-defined meta:name="OVERHEIDop.GmbID/DC.identifier">gmb-2019-12202</meta:user-defined>
    <meta:user-defined meta:name="OVERHEID.TaxonomieBeleidsagenda/OVERHEID.category">Ruimte en infrastructuur | Organisatie en beleid</meta:user-defined>
    <meta:user-defined meta:name="OVERHEIDop.referentienummer">17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P 10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21 464937</meta:user-defined>
    <meta:user-defined meta:name="OVERHEIDop.versieInformatie"/>
  </office:meta>
</office:document-meta>
</file>