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aerstraat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7178-2019 voor een omgevingsvergunning op locatie tegenover Haerstraat 51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0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genover Haerstraat 5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019</meta:user-defined>
    <meta:user-defined meta:name="OVERHEIDop.GmbID/DC.identifier">gmb-2019-12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AN 4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40 481096</meta:user-defined>
    <meta:user-defined meta:name="OVERHEIDop.versieInformatie"/>
  </office:meta>
</office:document-meta>
</file>