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 uitgebreide procedure Achterweg 2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8-337702</text:p>
            <text:p text:style-name="common-al">
            <text:span text:style-name="nadrukvet">verleende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ver)bouwen van stal / schuur naar woning</text:p>
            <text:p text:style-name="common-al">
            <text:span text:style-name="nadrukvet">Locatie: Achterweg 2B Dordrecht</text:span>
          </text:p>
            <text:p text:style-name="common-al">Datum besluit: 14 mei 2019</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01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1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1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 uitgebreide procedure Achterweg 2B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12</meta:user-defined>
    <meta:user-defined meta:name="OVERHEIDop.GmbID/DC.identifier">gmb-2019-122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654.18 423059.47</meta:user-defined>
    <meta:user-defined meta:name="OVERHEIDop.versieInformatie"/>
  </office:meta>
</office:document-meta>
</file>