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4, 7313 GB, Apeldoorn, het gebruiken van een deel van de woning voor bed&amp;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19 </text:p>
            <text:p text:style-name="common-al">Wabonummer: D19/021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00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Kijkerweg 4, 7313 GB, Apeldoorn, het gebruiken van een deel van de woning voor bed&amp;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09</meta:user-defined>
    <meta:user-defined meta:name="OVERHEIDop.GmbID/DC.identifier">gmb-2019-122009</meta:user-defined>
    <meta:user-defined meta:name="OVERHEID.TaxonomieBeleidsagenda/OVERHEID.category">Ruimte en infrastructuur | Organisatie en beleid</meta:user-defined>
    <meta:user-defined meta:name="OVERHEIDop.referentienummer">D19/0210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H 4</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1 470264</meta:user-defined>
    <meta:user-defined meta:name="OVERHEIDop.versieInformatie"/>
  </office:meta>
</office:document-meta>
</file>