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4-1">
      <text:list-level-style-bullet text:bullet-char="•" text:level="1">
        <style:list-level-properties text:min-label-width="10mm"/>
      </text:list-level-style-bullet>
    </text:list-style>
    <text:list-style style:name="id1-3-2-1-1-2-1-4-2">
      <text:list-level-style-bullet text:bullet-char="•" text:level="1">
        <style:list-level-properties text:min-label-width="10mm"/>
      </text:list-level-style-bullet>
    </text:list-style>
    <text:list-style style:name="id1-3-2-1-1-2-1-4-3">
      <text:list-level-style-bullet text:bullet-char="•" text:level="1">
        <style:list-level-properties text:min-label-width="10mm"/>
      </text:list-level-style-bullet>
    </text:list-style>
    <text:list-style style:name="id1-3-2-1-1-2-1-4-4">
      <text:list-level-style-bullet text:bullet-char="•" text:level="1">
        <style:list-level-properties text:min-label-width="10mm"/>
      </text:list-level-style-bullet>
    </text:list-style>
    <text:list-style style:name="id1-3-2-1-1-2-1-4-5">
      <text:list-level-style-bullet text:bullet-char="•" text:level="1">
        <style:list-level-properties text:min-label-width="10mm"/>
      </text:list-level-style-bullet>
    </text:list-style>
    <text:list-style style:name="id1-3-2-1-1-2-1-4-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4-1">
      <text:list-level-style-bullet text:bullet-char="•" text:level="1">
        <style:list-level-properties text:min-label-width="10mm"/>
      </text:list-level-style-bullet>
    </text:list-style>
    <text:list-style style:name="id1-3-2-1-1-2-2-4-2">
      <text:list-level-style-bullet text:bullet-char="•" text:level="1">
        <style:list-level-properties text:min-label-width="10mm"/>
      </text:list-level-style-bullet>
    </text:list-style>
    <text:list-style style:name="id1-3-2-1-1-2-2-4-3">
      <text:list-level-style-bullet text:bullet-char="•" text:level="1">
        <style:list-level-properties text:min-label-width="10mm"/>
      </text:list-level-style-bullet>
    </text:list-style>
    <text:list-style style:name="id1-3-2-1-1-2-2-4-4">
      <text:list-level-style-bullet text:bullet-char="•" text:level="1">
        <style:list-level-properties text:min-label-width="10mm"/>
      </text:list-level-style-bullet>
    </text:list-style>
    <text:list-style style:name="id1-3-2-1-1-2-2-4-5">
      <text:list-level-style-bullet text:bullet-char="•" text:level="1">
        <style:list-level-properties text:min-label-width="10mm"/>
      </text:list-level-style-bullet>
    </text:list-style>
    <text:list-style style:name="id1-3-2-1-1-2-2-4-6">
      <text:list-level-style-bullet text:bullet-char="•" text:level="1">
        <style:list-level-properties text:min-label-width="10mm"/>
      </text:list-level-style-bullet>
    </text:list-style>
    <text:list-style style:name="id1-3-2-1-1-2-2-4-7">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oorbereiden bestemmingsplan gemeente Haarlem</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Besluit ruimtelijke ordening (Bro) delen burgemeester en wethouders van Haarlem mee dat zij een bestemmingsplan aan het voorbereiden zijn voor:</text:p>
            <text:list text:style-name="id1-3-2-1-1-2">
              <text:list-item text:style-override="id1-3-2-1-1-2-1">
                <text:number>-</text:number>
                <text:p text:style-name="al">het beschermen van bouwhistorische waarden in de binnenstad van Haarlem;</text:p>
                <text:p text:style-name="al">Dit onderdeel heeft betrekking op de volgende bestemmingsplannen:</text:p>
                <text:list text:style-name="id1-3-2-1-1-2-1-4">
                  <text:list-item text:style-override="id1-3-2-1-1-2-1-4-1">
                    <text:number>•</text:number>
                    <text:p text:style-name="al">Oude Stad; </text:p>
                  </text:list-item>
                  <text:list-item text:style-override="id1-3-2-1-1-2-1-4-2">
                    <text:number>•</text:number>
                    <text:p text:style-name="al">Bakenes;</text:p>
                  </text:list-item>
                  <text:list-item text:style-override="id1-3-2-1-1-2-1-4-3">
                    <text:number>•</text:number>
                    <text:p text:style-name="al">Nieuwstad;</text:p>
                  </text:list-item>
                  <text:list-item text:style-override="id1-3-2-1-1-2-1-4-4">
                    <text:number>•</text:number>
                    <text:p text:style-name="al">Vijfhoek/Heiliglanden-De Kamp;</text:p>
                  </text:list-item>
                  <text:list-item text:style-override="id1-3-2-1-1-2-1-4-5">
                    <text:number>•</text:number>
                    <text:p text:style-name="al">Burgwal; </text:p>
                  </text:list-item>
                  <text:list-item text:style-override="id1-3-2-1-1-2-1-4-6">
                    <text:number>•</text:number>
                    <text:p text:style-name="al">Papentorenvest;</text:p>
                  </text:list-item>
                </text:list>
              </text:list-item>
              <text:list-item text:style-override="id1-3-2-1-1-2-2">
                <text:number>-</text:number>
                <text:p text:style-name="al">het beschermen van cultuurhistorische waarden van De Stelling van Amsterdam;</text:p>
                <text:p text:style-name="al">Dit onderdeel heeft betrekking op de volgende bestemmingsplannen:</text:p>
                <text:list text:style-name="id1-3-2-1-1-2-2-4">
                  <text:list-item text:style-override="id1-3-2-1-1-2-2-4-1">
                    <text:number>•</text:number>
                    <text:p text:style-name="al">Meerwijk;</text:p>
                  </text:list-item>
                  <text:list-item text:style-override="id1-3-2-1-1-2-2-4-2">
                    <text:number>•</text:number>
                    <text:p text:style-name="al">Liewegje; </text:p>
                  </text:list-item>
                  <text:list-item text:style-override="id1-3-2-1-1-2-2-4-3">
                    <text:number>•</text:number>
                    <text:p text:style-name="al">Liewegje, 1e partiële herziening;</text:p>
                  </text:list-item>
                  <text:list-item text:style-override="id1-3-2-1-1-2-2-4-4">
                    <text:number>•</text:number>
                    <text:p text:style-name="al">Hekslootgebied/Spaarndam-West;</text:p>
                  </text:list-item>
                  <text:list-item text:style-override="id1-3-2-1-1-2-2-4-5">
                    <text:number>•</text:number>
                    <text:p text:style-name="al">Zomerzone Noord; </text:p>
                  </text:list-item>
                  <text:list-item text:style-override="id1-3-2-1-1-2-2-4-6">
                    <text:number>•</text:number>
                    <text:p text:style-name="al">Schalkwijk; </text:p>
                  </text:list-item>
                  <text:list-item text:style-override="id1-3-2-1-1-2-2-4-7">
                    <text:number>•</text:number>
                    <text:p text:style-name="al">Schalkwijkerweg; </text:p>
                  </text:list-item>
                </text:list>
              </text:list-item>
              <text:list-item text:style-override="id1-3-2-1-1-2-3">
                <text:number>-</text:number>
                <text:p text:style-name="al">het in overeenstemming brengen van alle bestemmingsplannen met de onlangs aangepaste Huisvestingsverordening Haarlem. Voor zover dit al niet was uitgesloten in een specifiek bestemmingsplan, betekent dit dat – voor heel Haarlem – de mogelijkheden om woningen te splitsen in onzelfstandige woonruimten planologisch zullen worden beperkt. NB: Hospita-verhuur valt hier niet onder. Slechts in individuele gevallen zal er met een binnenplanse afwijking nog medewerking verleend kunnen worden aan het opsplitsen in onzelfstandige woonruimten. </text:p>
              </text:list-item>
            </text:list>
            <text:p text:style-name="last-al">Op grond van artikel 1.3.1. lid 2 Bro vermelden wij dat er geen zienswijzen kunnen worden ingediend tegen het voornemen en dat er ook geen stukken ter visie worden gelegd. Ook kunnen onafhankelijke instanties geen advies uitbrengen over het voornemen. Als het ontwerp bestemmingsplan klaar is leggen wij het ter inzage. Op dat moment kan iedereen een zienswijze indienen. Publicatie vindt plaats in de Staatscourant, Haarlems Nieuwsblad en langs elektronische we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00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0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0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en bestemmingsplan gemeente Haarl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2008</meta:user-defined>
    <meta:user-defined meta:name="OVERHEIDop.GmbID/DC.identifier">gmb-2019-122008</meta:user-defined>
    <meta:user-defined meta:name="OVERHEID.TaxonomieBeleidsagenda/OVERHEID.category">Ruimte en infrastructuur | Organisatie en beleid</meta:user-defined>
    <meta:user-defined meta:name="OVERHEID.Gemeente/DC.spatial">Haarlem</meta:user-defined>
    <meta:user-defined meta:name="DC.source">artikel 1.3.1, tweede lid, van het Besluit ruimtelijke ordening;1.0:c:BWBR0023798&amp;artikel=1.3.1&amp;lid=2&amp;g=2017-07-01</meta:user-defined>
    <meta:user-defined meta:name="DCTERMS.alternative">Voorbereiden bestemmingsplan gemeen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gvop.Informatietype/DC.type">Plannen | overig</meta:user-defined>
    <meta:user-defined meta:name="OVERHEID.Gemeente/DCTERMS.publisher">Haarlem</meta:user-defined>
    <meta:user-defined meta:name="OVERHEID.Gemeente/OVERHEID.authority">Haarlem</meta:user-defined>
    <meta:user-defined meta:name="OVERHEIDop.versieInformatie"/>
  </office:meta>
</office:document-meta>
</file>