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tussen De Klinker en Pet's Plac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Turkse döner kebab, kapsalon, hamburgers en feta loempia’s tussen De Klinker en Pets Place te Winschoten tot 1 januari 2024.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tussen De Klinker en Pet's Plac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20</meta:user-defined>
    <meta:user-defined meta:name="OVERHEIDop.GmbID/DC.identifier">gmb-2019-12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