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Rijksweg perceel MGT02-M-184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gelegenheid voor vee op het perceel <text:span text:style-name="nadrukvet">MGT02-M-184, </text:span>plaatselijk bekend<text:span text:style-name="nadrukvet"><text:span text:style-name="nadrukvet">Rijksweg </text:span>te Cadier en Keer</text:span>(ontvangen d.d. 15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99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ilstal, Rijksweg perceel MGT02-M-184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99</meta:user-defined>
    <meta:user-defined meta:name="OVERHEIDop.GmbID/DC.identifier">gmb-2019-121999</meta:user-defined>
    <meta:user-defined meta:name="OVERHEID.TaxonomieBeleidsagenda/OVERHEID.category">Ruimte en infrastructuur | Organisatie en beleid</meta:user-defined>
    <meta:user-defined meta:name="OVERHEIDop.referentienummer">Z-HZ_WABO-2019-000838</meta:user-defined>
    <meta:user-defined meta:name="DCTERMS.abstract">het bouwen van een schuilgelegenheid voor v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M 1</meta:user-defined>
    <meta:user-defined meta:name="OVERHEIDop.woonplaats">Cadier en Keer</meta:user-defined>
    <meta:user-defined meta:name="OVERHEIDop.straatnaam">Eckelra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81 315127</meta:user-defined>
    <meta:user-defined meta:name="OVERHEIDop.versieInformatie"/>
  </office:meta>
</office:document-meta>
</file>