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69 (kappen 1 boom); 542248; 29-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hmstraat 69 (kappen 1 boom); 542248; 29-4-2019; Status: Verleend, gemeente Hilversum</text:span>
          </text:p>
            <text:p text:style-name="common-al"/>
            <text:p text:style-name="common-al">Verzenddatum: 16-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99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9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9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hmstraat 69 (kappen 1 boom); 542248; 29-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98</meta:user-defined>
    <meta:user-defined meta:name="OVERHEIDop.GmbID/DC.identifier">gmb-2019-121998</meta:user-defined>
    <meta:user-defined meta:name="OVERHEIDop.referentienummer">542248</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GP 69</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680.051 471169.366</meta:user-defined>
    <meta:user-defined meta:name="OVERHEIDop.versieInformatie"/>
  </office:meta>
</office:document-meta>
</file>