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Verleende vergunning (reguliere procedure), Paladijnenweg 82, het vervangen van drie dakkapellen op het zijdakvlak van de woning, 06-05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Verleende vergunning (reguliere procedure), Paladijnenweg 82, het vervangen van drie dakkapellen op het zijdakvlak van de woning, 06-05-2019. Rechtsmiddel: Bezwaar</text:p>
            <text:p text:style-name="common-al"/>
            <text:p text:style-name="last-al">Stadsberichten, 15-05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1995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995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995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Verleende vergunning (reguliere procedure), Paladijnenweg 82, het vervangen van drie dakkapellen op het zijdakvlak van de woning, 06-05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121995</meta:user-defined>
    <meta:user-defined meta:name="OVERHEIDop.GmbID/DC.identifier">gmb-2019-121995</meta:user-defined>
    <meta:user-defined meta:name="OVERHEID.TaxonomieBeleidsagenda/OVERHEID.category">Huisvesting | Organisatie en beleid</meta:user-defined>
    <meta:user-defined meta:name="OVERHEIDop.referentienummer">101948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HA 82</meta:user-defined>
    <meta:user-defined meta:name="OVERHEIDop.woonplaats">Amersfoort</meta:user-defined>
    <meta:user-defined meta:name="OVERHEIDop.straatnaam">Paladijnen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041 464583</meta:user-defined>
    <meta:user-defined meta:name="OVERHEIDop.versieInformatie"/>
  </office:meta>
</office:document-meta>
</file>