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Parkeerplaats Sportpark de Thij, Bornsedijk, gelegen tussen de Bornsedijk 62 en de Schipleidelaan in Oldenzaal </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locatie parkeerplaats Sportpark de Thij, Bornsedijk, gelegen tussen de Bornsedijk 62 en de Schipleidelaan in Oldenzaal. De aanvraag is geregistreerd onder zaaknummer 14453-2019. De aanvraag betreft:</text:p>
            <text:list text:style-name="id1-3-2-1-1-2">
              <text:list-item text:style-override="id1-3-2-1-1-2-1">
                <text:number>•</text:number>
                <text:p text:style-name="al">het plaatsen van een mobiele hijskraan, inclusief vrachtwagen en hoogwerker, voor het uitvoeren van werkzaamheden van 22 juli tot en met 26 juli 2019 (week 30) tussen 07.00 uur en 18.00 uur en van 12 augustus tot en met 16 augustus 2019 (week 33) tussen 07.00 uur en 18.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19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Parkeerplaats Sportpark de Thij, Bornsedijk, gelegen tussen de Bornsedijk 62 en de Schipleidelaa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994</meta:user-defined>
    <meta:user-defined meta:name="OVERHEIDop.GmbID/DC.identifier">gmb-2019-121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C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560.53 481163.96</meta:user-defined>
    <meta:user-defined meta:name="OVERHEIDop.versieInformatie"/>
  </office:meta>
</office:document-meta>
</file>