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harles Dickens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buurtbarbecue op 22 juni en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199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9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9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92</meta:user-defined>
    <meta:user-defined meta:name="OVERHEIDop.GmbID/DC.identifier">gmb-2019-121992</meta:user-defined>
    <meta:user-defined meta:name="OVERHEIDop.referentienummer">1921846</meta:user-defined>
    <meta:user-defined meta:name="OVERHEID.TaxonomieBeleidsagenda/OVERHEID.category">Verkeer | Organisatie en beleid</meta:user-defined>
    <meta:user-defined meta:name="DCTERMS.abstract">het afsluiten van de weg  tijdens een buurtbarbecue op 22 juni en 13 juli 2019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ZB 47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805.009252973 455055.655716268</meta:user-defined>
    <meta:user-defined meta:name="OVERHEIDop.versieInformatie"/>
  </office:meta>
</office:document-meta>
</file>