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Engweg 115, het houden van de ‘District Kampioenschappen Dressuur en Vaardigheid 2019’ op 27 juli 2019, 09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Engweg 115, het houden van de ‘District Kampioenschappen Dressuur en Vaardigheid 2019’ op 27 juli 2019, 09-05-2019. Rechtsmiddel: Bezwaar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Engweg 115, het houden van de ‘District Kampioenschappen Dressuur en Vaardigheid 2019’ op 27 juli 2019, 09-05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83</meta:user-defined>
    <meta:user-defined meta:name="OVERHEIDop.GmbID/DC.identifier">gmb-2019-121983</meta:user-defined>
    <meta:user-defined meta:name="OVERHEID.TaxonomieBeleidsagenda/OVERHEID.category">Cultuur en recreatie | Organisatie en beleid</meta:user-defined>
    <meta:user-defined meta:name="OVERHEIDop.referentienummer">1020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8 466475</meta:user-defined>
    <meta:user-defined meta:name="OVERHEIDop.versieInformatie"/>
  </office:meta>
</office:document-meta>
</file>