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het organiseren van een Ermerstrand Beach Du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Ermerstrand Beach Duo" welke georganiseerd wordt op vrijdag 17 mei 2019 aan de Steenbakkersweg 3 te Erm.</text:p>
            <text:p text:style-name="common-al"/>
            <text:p text:style-name="common-al">Ontvangen op 7 mei 2019</text:p>
            <text:p text:style-name="common-al"/>
            <text:p text:style-name="common-al">Kenmerk: 21752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98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voor het organiseren van een Ermerstrand Beach Du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80</meta:user-defined>
    <meta:user-defined meta:name="OVERHEIDop.GmbID/DC.identifier">gmb-2019-121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