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Oude Weerderdijk in Westerhoven (sectie D, nr.791), het aanleggen van een uitweg/inrit en het aanbrengen van terreinverhard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126</text:p>
            <text:p text:style-name="common-al">Omschrijving: Oude Weerderdijk in Westerhoven (sectie D, nr.791), het aanleggen van een uitweg/inrit en het aanbrengen van terreinverharding</text:p>
            <text:p text:style-name="common-al">Dit besluit ligt vanaf 17 me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me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1977</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77</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77</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Oude Weerderdijk in Westerhoven (sectie D, nr.791), het aanleggen van een uitweg/inrit en het aanbrengen van terreinverhar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977</meta:user-defined>
    <meta:user-defined meta:name="OVERHEIDop.GmbID/DC.identifier">gmb-2019-12197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VH 1</meta:user-defined>
    <meta:user-defined meta:name="OVERHEID.PostcodeHuisnummer/OVERHEIDop.postcodeHuisnummer">556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030.84 371283.98</meta:user-defined>
    <meta:user-defined meta:name="OVERHEID.EPSG28992/DC.spatial">156337.62 371185.72</meta:user-defined>
    <meta:user-defined meta:name="OVERHEIDop.versieInformatie"/>
  </office:meta>
</office:document-meta>
</file>