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Terrasvergunning, Van Randwijcklaan 6C, het houden van een winter- en zomerterras, 07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Terrasvergunning, Van Randwijcklaan 6C, het houden van een winter- en zomerterras, 07-05-2019. Rechtsmiddel: Bezwaar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97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Terrasvergunning, Van Randwijcklaan 6C, het houden van een winter- en zomerterras, 07-05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970</meta:user-defined>
    <meta:user-defined meta:name="OVERHEIDop.GmbID/DC.identifier">gmb-2019-1219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96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L 6c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61 463530</meta:user-defined>
    <meta:user-defined meta:name="OVERHEIDop.versieInformatie"/>
  </office:meta>
</office:document-meta>
</file>