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14 (Wonen aan de Poel bouwnummer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96</text:span>
          </text:p>
            <text:p text:style-name="common-al">Gemeente Amstelveen heeft op 15 januari 2019 een besluit genomen op de aanvraag omgevingsvergunning voor het maken van een onderheid terras, onderheide parkeerplaatsen aan de voorzijde, een gevelwijziging aan de voorzijde, een interne doorbraak en een kelder met koekoeken. De locatie is Poeloever 14 (Wonen aan de Poel bouwnummer 7)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oeloever 14 (Wonen aan de Poel bouwnummer 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97</meta:user-defined>
    <meta:user-defined meta:name="OVERHEIDop.GmbID/DC.identifier">gmb-2019-1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VD 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23.64 478777.24</meta:user-defined>
    <meta:user-defined meta:name="OVERHEIDop.versieInformatie"/>
  </office:meta>
</office:document-meta>
</file>