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De Brink en Lottingstraat: voor het organiseren van de doorkomst Roparu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Doorkomst Roparun Sleen, dat op 9 juni 2019 plaatsvindt aan de Brink en de Lottingstraat te Sleen. Hierbij is ook toestemming verleend voor het plaatsen van: 1 podium met een afmeting van 6 x 10 m.; 10 kramen met een afmeting van 2 x 6 m.; 1 tent met een afmeting van 5 x 10 m.; 2 bakkramen met een afmeting van 3 x 5 m.; 1 tappunt met een afmeting van 4 x 4 m.; 1 toiletunit met een afmeting van 2 x 5 m.</text:p>
            <text:p text:style-name="common-al"/>
            <text:p text:style-name="common-al">Verkeersmaatregelen:</text:p>
            <text:p text:style-name="common-al">Ten behoeve van het evenement zal tussen 09.00 - 19.00 uur op grond van de Wegenverkeerswet 1994 de Brink en de Boelkenweg te Sleen worden afgesloten voor het overige verkeer.</text:p>
            <text:p text:style-name="common-al"/>
            <text:p text:style-name="common-al">Zondagswet</text:p>
            <text:p text:style-name="common-al">Er geldt een verbod om op zondag zonder strikte noodzaak gerucht te verwekken, dat op een afstand van 200 meter van het punt van verwekking hoorbaar is. Er geldt ook een verbod om op zondag voor 13.00 uur openbare vermakelijkheden te houden, daartoe gelegenheid te geven of daaraan deel te nemen. Voor het evenement heeft u een ontheffing van deze verboden nodig.</text:p>
            <text:p text:style-name="common-al"/>
            <text:p text:style-name="common-al">Verzonden op 15 mei 2019</text:p>
            <text:p text:style-name="common-al"/>
            <text:p text:style-name="common-al">Kenmerk 11897-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6 mei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196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6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6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De Brink en Lottingstraat: voor het organiseren van de doorkomst Roparu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966</meta:user-defined>
    <meta:user-defined meta:name="OVERHEIDop.GmbID/DC.identifier">gmb-2019-1219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BE 24</meta:user-defined>
    <meta:user-defined meta:name="OVERHEIDop.woonplaats">Sleen</meta:user-defined>
    <meta:user-defined meta:name="OVERHEIDop.straatnaam">Lotting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229 532497</meta:user-defined>
    <meta:user-defined meta:name="OVERHEIDop.versieInformatie"/>
  </office:meta>
</office:document-meta>
</file>