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Van Randwijcklaan 6C, horeca-exploitatievergunning, 07-05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Van Randwijcklaan 6C, horeca-exploitatievergunning, 07-05-2019, Rechtsmiddel: Bezwaar.</text:p>
            <text:p text:style-name="common-al"/>
            <text:p text:style-name="last-al">Stadsberichten, 15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Van Randwijcklaan 6C, horeca-exploitatievergunning, 07-05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65</meta:user-defined>
    <meta:user-defined meta:name="OVERHEIDop.GmbID/DC.identifier">gmb-2019-1219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L 6c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1 463530</meta:user-defined>
    <meta:user-defined meta:name="OVERHEIDop.versieInformatie"/>
  </office:meta>
</office:document-meta>
</file>