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ealiseren 4 appartementen en 4 bergingen, Van Karnebeekstraat 47 (zaaknummer Z2019-00006965 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Van Karnebeekstraat 47</text:span> – voor het realiseren van 4 appartementen en 4 bergingen, ingetrokken op 25 april 2019. 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1963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63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63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realiseren 4 appartementen en 4 bergingen, Van Karnebeekstraat 47 (zaaknummer Z2019-00006965 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1963</meta:user-defined>
    <meta:user-defined meta:name="OVERHEIDop.GmbID/DC.identifier">gmb-2019-1219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JC 47</meta:user-defined>
    <meta:user-defined meta:name="OVERHEIDop.woonplaats">Zwolle</meta:user-defined>
    <meta:user-defined meta:name="OVERHEIDop.straatnaam">Van Karnebeek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115 502426</meta:user-defined>
    <meta:user-defined meta:name="OVERHEIDop.versieInformatie"/>
  </office:meta>
</office:document-meta>
</file>