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der Doesstraat 1, het tijdelijk plaatsen van een opslagcontainer van 10 t/m 22 mei 2019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der Doesstraat 1, het tijdelijk plaatsen van een opslagcontainer van 10 t/m 22 mei 2019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der Doesstraat 1, het tijdelijk plaatsen van een opslagcontainer van 10 t/m 22 mei 2019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61</meta:user-defined>
    <meta:user-defined meta:name="OVERHEIDop.GmbID/DC.identifier">gmb-2019-1219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M 1</meta:user-defined>
    <meta:user-defined meta:name="OVERHEIDop.woonplaats">Amersfoort</meta:user-defined>
    <meta:user-defined meta:name="OVERHEIDop.straatnaam">Van der Do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4096</meta:user-defined>
    <meta:user-defined meta:name="OVERHEIDop.versieInformatie"/>
  </office:meta>
</office:document-meta>
</file>