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Jeugdhulp na verwijzing door huisarts, medisch specialist en jeugdarts”  </text:p>
      <text:section text:name="regeling_id1-3-2" text:style-name="regeling">
        <text:section text:name="aanhef_id1-3-2-1" text:style-name="aanhef">
          <text:section text:name="preambule_id1-3-2-1-1" text:style-name="preambule">
            <text:p text:style-name="al">
            <text:span text:style-name="nadrukvet">14-02-19 </text:span>
          </text:p>
            <text:p text:style-name="al"> </text:p>
            <text:p text:style-name="al">Ter waarborging van een deskundige toeleiding naar, advisering over, bepaling van en het inzetten van een individuele voorziening door een jeugdhulpaanbieder na de medische verwijsrou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ection>
          <text:section text:name="artikel_id1-3-2-2-2" text:style-name="artikel">
            <text:p text:style-name="artikel_kop_titel"><text:span text:style-name="artikel_kop_label"/> <text:span text:style-name="artikel_kop_nr"/> De medische verwijsroute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 (noot 1: Hoewel de wet zelf daar niet heel expliciet over is, kan uit de wetsgeschiedenis worden afgeleid dat gemeenten ook voor wat betreft het proces van zorginzet na medische verwijzing, voorwaarden kunnen stellen aan jeugdhulpaanbieders).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section>
          <text:section text:name="artikel_id1-3-2-2-3" text:style-name="artikel">
            <text:p text:style-name="artikel_kop_titel"><text:span text:style-name="artikel_kop_label"/> <text:span text:style-name="artikel_kop_nr"/>  Doel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section>
          <text:section text:name="artikel_id1-3-2-2-4" text:style-name="artikel">
            <text:p text:style-name="artikel_kop_titel"><text:span text:style-name="artikel_kop_label"/> <text:span text:style-name="artikel_kop_nr"/>  Toepassingsgebied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section>
          <text:section text:name="artikel_id1-3-2-2-5" text:style-name="artikel">
            <text:p text:style-name="artikel_kop_titel"><text:span text:style-name="artikel_kop_label"/> <text:span text:style-name="artikel_kop_nr"/>  Uitzondering</text:p>
            <text:p text:style-name="al">Het protocol is niet van toepassing op landelijk gecontracteerde zorg en individuele voorzieningen kindergeneeskunde (53A01 Behandeling/onderzoek polikliniek bij gedragsproblemen en 53A02 Consult polikliniek bij gedragsproblemen).</text:p>
          </text:section>
          <text:section text:name="artikel_id1-3-2-2-6" text:style-name="artikel">
            <text:p text:style-name="artikel_kop_titel"><text:span text:style-name="artikel_kop_label"/> <text:span text:style-name="artikel_kop_nr"/>  A. Algemene uitgangspunten </text:p>
            <text:p text:style-name="al">Het protocol leent zich voor doorontwikkeling en is dus geen statisch document. </text:p>
            <text:p text:style-name="al"/>
            <text:p text:style-name="al">We tornen niet aan de autonomie van de medisch verwijzer / arts.  </text:p>
            <text:p text:style-name="al"/>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p text:style-name="al"/>
            <text:p text:style-name="al">De gemeente kan, indien gerede twijfel bestaat over het correct toepassen van dit protocol door een jeugdhulpaanbieder, de controle(s) toepassen zoals bepaald onder E. </text:p>
            <text:p text:style-name="al"/>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 </text:p>
            <text:p text:style-name="al"/>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p text:style-name="al"/>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p text:style-name="al"/>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p text:style-name="al"/>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p text:style-name="al"/>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p text:style-name="al"/>
            <text:p text:style-name="al">Het vragen c.q. hebben van toestemming kan overigens achterwege blijven daar waar een te houden controle, contact of afstemming geanonimiseerd kan plaatsvinden.</text:p>
            <text:p text:style-name="al"/>
            <text:p text:style-name="al">In geval van (vermeende) tegenstrijdigheden tussen het onderhavige protocol en de bestaande overeenkomst en documenten die reeds onderdeel uitmaakten van deze overeenkomst, prevaleert het bepaalde in dit protocol. </text:p>
          </text:section>
          <text:section text:name="artikel_id1-3-2-2-7" text:style-name="artikel">
            <text:p text:style-name="artikel_kop_titel"><text:span text:style-name="artikel_kop_label"/> <text:span text:style-name="artikel_kop_nr"/>  B. Intake: de te doorlopen stappen</text:p>
            <text:p text:style-name="al"/>
            <text:p text:style-name="al">Voor het indienen van een verzoek om toewijzing (JW315) voert de jeugdhulpaanbieder een intake uit. Jeugdhulpaanbieders doorlopen, gebaseerd op de contractuele (noot 2: Het stappenplan is niet alleen een uitwerking van de contractuele definitie van het begrip intake maar betreft ook een uitwerking van verplichtingen zoals de wetgever die reeds heeft bepaald als het gaat om het doen van een zorgvuldig onderzoek. Denk bijvoorbeeld aan artikel 4.1.1. (afstemmen van hulp op reële behoefte van de jeugdige of ouder) en artikel 4.1.2 (opmaak familiegroepsplan), definitie van het begrip intake (noot 3: Ten tijde van opmaak protocol is de definitie vastgelegd in de derde nota van inlichtingen en dient tekstuele inbedding in het contract nog plaats te vinden. Bij specialistische GGZ wordt de intake mogelijk pre-intake of screening genoemd. SGGZ-aanbieders mogen waar wordt gesproken over intake dit lezen als pre-intake of screening mits de inhoud van de scre3ening voldoet aan de definitiebeschrijving), tijdens de intake de volgende stappen (noot 4: Het stappenplan is gebaseerd op de uitspraak van de CRvB van 1 mei 2017, vindplaats ECLI:NL:CRVB:2017:1477):  </text:p>
            <text:p text:style-name="al"/>
            <text:p text:style-name="al">stel de hulpvraag van de jeugdige en/of de ouder vast; </text:p>
            <text:p text:style-name="al"/>
            <text:p text:style-name="al">b. stel vast of sprake is van opgroei- en opvoedingsproblemen, psychische problemen en stoornissen en, zo ja, welke problemen en stoornissen dat zijn; </text:p>
            <text:p text:style-name="al"/>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p text:style-name="al"/>
            <text:p text:style-name="al">c. bepaal welke hulp, naar aard en omvang, nodig is; </text:p>
            <text:p text:style-name="al"/>
            <text:p text:style-name="al">Producten Diensten Catalogus</text:p>
            <text:p text:style-name="al">De jeugdhulpaanbieder kan voorzieningen inzetten zoals beschreven in de PDC (bijlage 3 overeenkomst zorg in natura).</text:p>
            <text:p text:style-name="al"/>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text:p>
            <text:p text:style-name="al">De jeugdhulpaanbieder toetst op dat moment welke zorg de andere jeugdhulpaanbieder inzet en hoe zich dit verhoudt tot een mogelijk aanvullend aanbod. De jeugdhulpaanbieder toetst op de goedkoopst passende mogelijkheid. </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p text:style-name="al"/>
            <text:p text:style-name="al">d. onderzoek of en in hoeverre er mogelijkheden zijn om, geheel dan wel gedeeltelijk:  </text:p>
            <text:p text:style-name="al">op eigen kracht, met gebruikelijke hulp of algemeen gebruikelijke voorzieningen een oplossing voor de hulpvraag te vinden;  </text:p>
            <text:p text:style-name="al">2. met mantelzorg of hulp van andere personen uit zijn sociaal netwerk te komen tot een oplossing voor de hulpvraag (noot 5: 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 </text:p>
            <text:p text:style-name="al">met gebruikmaking van een algemene voorziening te komen tot een oplossing voor de hulpvraag; </text:p>
            <text:p text:style-name="al">om door middel van een voorliggende voorziening te komen tot een oplossing voor de hulpvraag. </text:p>
            <text:p text:style-name="al"> </text:p>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p text:style-name="al"/>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section>
          <text:section text:name="artikel_id1-3-2-2-8" text:style-name="artikel">
            <text:p text:style-name="artikel_kop_titel"><text:span text:style-name="artikel_kop_label"/> <text:span text:style-name="artikel_kop_nr"/> C. Verificatie van verwijzing en doorlopen stappen in intake</text:p>
            <text:p text:style-name="al"/>
            <text:p text:style-name="al">De  verwijzing (of een afschrift daarvan) bewaart de jeugdhulpaanbieder in het persoonsdossier van de jeugdige en / of de ouders en legt de jeugdhulpaanbieder, indien gevraagd, over aan de gemeente.</text:p>
            <text:p text:style-name="al"/>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section>
          <text:section text:name="artikel_id1-3-2-2-9" text:style-name="artikel">
            <text:p text:style-name="artikel_kop_titel"><text:span text:style-name="artikel_kop_label"/> <text:span text:style-name="artikel_kop_nr"/>  D. Termijnen verwijzing en toewijzing </text:p>
            <text:p text:style-name="al"/>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section>
          <text:section text:name="artikel_id1-3-2-2-10" text:style-name="artikel">
            <text:p text:style-name="artikel_kop_titel"><text:span text:style-name="artikel_kop_label"/> <text:span text:style-name="artikel_kop_nr"/> E. Controle </text:p>
            <text:p text:style-name="al"/>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section>
          <text:section text:name="artikel_id1-3-2-2-11" text:style-name="artikel">
            <text:p text:style-name="artikel_kop_titel"><text:span text:style-name="artikel_kop_label"/> <text:span text:style-name="artikel_kop_nr"/> </text:p>
            <text:p text:style-name="al"/>
          </text:section>
          <text:section text:name="artikel_id1-3-2-2-12" text:style-name="artikel">
            <text:p text:style-name="artikel_kop_titel"><text:span text:style-name="artikel_kop_label"/> <text:span text:style-name="artikel_kop_nr"/> </text:p>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p text:style-name="al"/>
            <text:p text:style-name="al">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p text:style-name="al"/>
            <text:p text:style-name="al">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p text:style-name="al"/>
            <text:p text:style-name="al">Mantelzorg:</text:p>
            <text:p text:style-name="al">hulp ten behoeve van zelfredzaamheid, participatie, beschermd wonen, opvang, jeugdhulp, het opvoeden en opgroeien van jeugdigen en zorg en overige diensten als bedoeld in de <text:a xlink:href="http://www.gripopjeugd.nl/regeling/onderdeel/verwijzing/6694/88462/id103e9f9b1f2f51d6ce6b944c72692d28" xlink:type="simple">Zorgverzekeringswet</text:a>, die rechtstreeks voortvloeit uit een tussen personen bestaande sociale relatie en die niet wordt verleend in het kader van een hulpverlenend beroep.</text:p>
            <text:p text:style-name="al"/>
            <text:p text:style-name="al">Sociaal netwerk: </text:p>
            <text:p text:style-name="al">personen uit de huiselijke kring of andere personen met wie de jeugdige of de ouders een sociale relatie onderhouden.</text:p>
            <text:p text:style-name="al"/>
            <text:p text:style-name="al">Voorliggende voorziening: </text:p>
            <text:p text:style-name="al">een voorziening ontleend aan een andere wettelijke regeling dan de Jeugdwet waarmee aan de hulpvraag van de jeugdige of de ouder(s) wordt tegemoetgekom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grippenlijs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196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Jeugdhulp na verwijzing door huisarts, medisch specialist en jeugdar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60</meta:user-defined>
    <meta:user-defined meta:name="OVERHEIDop.GmbID/DC.identifier">gmb-2019-121960</meta:user-defined>
    <meta:user-defined meta:name="OVERHEID.TaxonomieBeleidsagenda/OVERHEID.category">Zorg en gezondheid | Organisatie en beleid</meta:user-defined>
    <meta:user-defined meta:name="OVERHEID.Gemeente/DC.spatial">Geldrop-Mierlo</meta:user-defined>
    <meta:user-defined meta:name="DC.source">;https://wetten.overheid.nl/BWBR0034925/2019-04-02</meta:user-defined>
    <meta:user-defined meta:name="OVERHEIDop.referentienummer">2019-019047</meta:user-defined>
    <meta:user-defined meta:name="DCTERMS.alternative">Protocol Jeugdhulp na verwijzing door huisarts, medisch specialist en jeugdarts</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op.betreftRegeling">CVDR624325_1</meta:user-defined>
    <meta:user-defined meta:name="OVERHEIDop.versieInformatie"/>
  </office:meta>
</office:document-meta>
</file>