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Orion t.h.v. de nrs. 5 t/m 19, het tijdelijk plaatsen van een toiletunit en een schaftwagen van 13 mei t/m 21 juni 2019, 0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Orion t.h.v. de nrs. 5 t/m 19, het tijdelijk plaatsen van een toiletunit en een schaftwagen van 13 mei t/m 21 juni 2019, 08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5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5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Orion t.h.v. de nrs. 5 t/m 19, het tijdelijk plaatsen van een toiletunit en een schaftwagen van 13 mei t/m 21 juni 2019, 08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54</meta:user-defined>
    <meta:user-defined meta:name="OVERHEIDop.GmbID/DC.identifier">gmb-2019-12195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B</meta:user-defined>
    <meta:user-defined meta:name="OVERHEIDop.woonplaats">Amersfoort</meta:user-defined>
    <meta:user-defined meta:name="OVERHEIDop.straatnaam">Orio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9 464084</meta:user-defined>
    <meta:user-defined meta:name="OVERHEIDop.versieInformatie"/>
  </office:meta>
</office:document-meta>
</file>