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Keerkring 2, het lozen van afvalwater m.b.t. bronbemaling, 11-0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Keerkring 2, het lozen van afvalwater m.b.t. bronbemaling, 11-02-2019. Rechtsmiddel: Geen. Ter informatie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Keerkring 2, het lozen van afvalwater m.b.t. bronbemaling, 11-02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50</meta:user-defined>
    <meta:user-defined meta:name="OVERHEIDop.GmbID/DC.identifier">gmb-2019-121950</meta:user-defined>
    <meta:user-defined meta:name="OVERHEID.TaxonomieBeleidsagenda/OVERHEID.category">Natuur en milieu | Organisatie en beleid</meta:user-defined>
    <meta:user-defined meta:name="OVERHEIDop.referentienummer">Z-MLD-2019-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2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0 463935</meta:user-defined>
    <meta:user-defined meta:name="OVERHEIDop.versieInformatie"/>
  </office:meta>
</office:document-meta>
</file>