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rabbescheerstraat 1, 2165 XG, plaatsen van een overkapping, 14-01-2019, zaaknummer 2933079, olonummer 4140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Lisserbroek, Krabbescheerstraat 1, 2165 XG, plaatsen van een overkapping, 14-01-2019, zaaknummer 2933079, olonummer 41408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9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Krabbescheerstraat 1, 2165 XG, plaatsen van een overkapping, 14-01-2019, zaaknummer 2933079, olonummer 4140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95</meta:user-defined>
    <meta:user-defined meta:name="OVERHEIDop.GmbID/DC.identifier">gmb-2019-12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XG 1</meta:user-defined>
    <meta:user-defined meta:name="OVERHEIDop.woonplaats">Lisserbroek</meta:user-defined>
    <meta:user-defined meta:name="OVERHEIDop.straatnaam">Krabbesch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77 474889</meta:user-defined>
    <meta:user-defined meta:name="OVERHEIDop.versieInformatie"/>
  </office:meta>
</office:document-meta>
</file>