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achlaan 9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 mei 2019 met zaaknummer <text:span text:style-name="nadrukvet">M-SLM190164 </text:span>voor het verbouwen van 2 groepswoningen op de locatie<text:span text:style-name="nadrukvet"> Bachlaan 90 in Terneuzen</text:span>.</text:p>
            <text:p text:style-name="common-al">De sloopmelding is op 16 me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2 me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1949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94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94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Bachlaan 90 in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1949</meta:user-defined>
    <meta:user-defined meta:name="OVERHEIDop.GmbID/DC.identifier">gmb-2019-1219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6GD 90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639.55 371101.92</meta:user-defined>
    <meta:user-defined meta:name="OVERHEIDop.versieInformatie"/>
  </office:meta>
</office:document-meta>
</file>