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Thaise snacks en aanverwante artikelen op de volgende locaties, dagen en tijden:</text:p>
            <text:p text:style-name="common-al">- Aalden, voor de Korenhof aan de Aelderstraat op de maandagen van 11.30 tot 19.00 uur;</text:p>
            <text:p text:style-name="common-al">- Sleen, parkeerplaats Bannerschultestraat t.o. AH op de dinsdagen van 11.30 tot 19.00 uur;</text:p>
            <text:p text:style-name="common-al">- Oosterhesselen, parkeerplaats sportpark op de woensdagen van 11.30 tot 19.00 uur;</text:p>
            <text:p text:style-name="common-al">- Dalen, plein voor de kerk op de donderdagen van 12.30 tot 19.00 Dalen Kerk;</text:p>
            <text:p text:style-name="common-al">- Coevorden, voor Praxis, Printer 27 op de vrijdagen van 11.30 tot 19.00 Coevorden Praxis;</text:p>
            <text:p text:style-name="common-al">- Oosterhesselen, parkeerplaats sportpark op de zaterdagen van 11.30 tot 19.00 uur.</text:p>
            <text:p text:style-name="common-al">Deze vergunning is geldig van 17 juni 2019 tot en met 31 december 2020.</text:p>
            <text:p text:style-name="common-al"/>
            <text:p text:style-name="common-al">Deze vergunning is geldig tot en met 31 december 2018.</text:p>
            <text:p text:style-name="common-al"/>
            <text:p text:style-name="common-al"> Verleend op 15 meii 2019</text:p>
            <text:p text:style-name="common-al"/>
            <text:p text:style-name="common-al">Kenmerk: 20726-2019</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16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1947</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47</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47</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locaties: voor het innemen van een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947</meta:user-defined>
    <meta:user-defined meta:name="OVERHEIDop.GmbID/DC.identifier">gmb-2019-1219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RN 15a</meta:user-defined>
    <meta:user-defined meta:name="OVERHEIDop.woonplaats">Aalden</meta:user-defined>
    <meta:user-defined meta:name="OVERHEIDop.straatnaam">Aelderstraat</meta:user-defined>
    <meta:user-defined meta:name="OVERHEID.PostcodeHuisnummer/OVERHEIDop.postcodeHuisnummer">7841AA 7</meta:user-defined>
    <meta:user-defined meta:name="OVERHEIDop.woonplaats">Sleen</meta:user-defined>
    <meta:user-defined meta:name="OVERHEIDop.straatnaam">Bannerschultestraat</meta:user-defined>
    <meta:user-defined meta:name="OVERHEID.PostcodeHuisnummer/OVERHEIDop.postcodeHuisnummer">7861AE 48</meta:user-defined>
    <meta:user-defined meta:name="OVERHEIDop.woonplaats">Oosterhesselen</meta:user-defined>
    <meta:user-defined meta:name="OVERHEIDop.straatnaam">Burg. de Kockstraat</meta:user-defined>
    <meta:user-defined meta:name="OVERHEID.PostcodeHuisnummer/OVERHEIDop.postcodeHuisnummer">7751GA 25a</meta:user-defined>
    <meta:user-defined meta:name="OVERHEIDop.woonplaats">Dalen</meta:user-defined>
    <meta:user-defined meta:name="OVERHEIDop.straatnaam">Hoofdstraat</meta:user-defined>
    <meta:user-defined meta:name="OVERHEID.PostcodeHuisnummer/OVERHEIDop.postcodeHuisnummer">7741ME 27</meta:user-defined>
    <meta:user-defined meta:name="OVERHEIDop.woonplaats">Coevorden</meta:user-defined>
    <meta:user-defined meta:name="OVERHEIDop.straatnaam">Printer</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5116 534590</meta:user-defined>
    <meta:user-defined meta:name="OVERHEID.EPSG28992/DC.spatial">250477 532690</meta:user-defined>
    <meta:user-defined meta:name="OVERHEID.EPSG28992/DC.spatial">244902 530480</meta:user-defined>
    <meta:user-defined meta:name="OVERHEID.EPSG28992/DC.spatial">247505 524235</meta:user-defined>
    <meta:user-defined meta:name="OVERHEID.EPSG28992/DC.spatial">245484 520476</meta:user-defined>
    <meta:user-defined meta:name="OVERHEIDop.versieInformatie"/>
  </office:meta>
</office:document-meta>
</file>