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2:3 APV Waadhoeke, plaatsen van een LED scherm, 31 juli 2019 van 08.00 tot 21.00 uur, op trottoir bij Sjaardemastraat 1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oninklijke Nederlandse Kaatsbond, Postbus 501, 8800 AM Franeker (nr.19.325934) (verzonden d.d. 16-5-2019);</text:p>
              </text:list-item>
              <text:list-item text:style-override="id1-3-2-1-1-1-2">
                <text:number>•</text:number>
                <text:p text:style-name="al">Vergunning voor het plaatsen van een LED scherm op het trottoir bij het perceel Sjaardemastraat 11 Franeker op 31 juli 2019 van 08.00 tot 21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          uw naam en adres;</text:p>
              </text:list-item>
              <text:list-item text:style-override="id1-3-2-1-1-12-2">
                <text:number>–</text:number>
                <text:p text:style-name="al">   de datum;</text:p>
              </text:list-item>
              <text:list-item text:style-override="id1-3-2-1-1-12-3">
                <text:number>–</text:number>
                <text:p text:style-name="al">     het besluit waar u het niet mee eens bent;</text:p>
              </text:list-item>
              <text:list-item text:style-override="id1-3-2-1-1-12-4">
                <text:number>–</text:number>
                <text:p text:style-name="al">      waarom u het niet eens bent met dit besluit;</text:p>
              </text:list-item>
              <text:list-item text:style-override="id1-3-2-1-1-12-5">
                <text:number>–</text:number>
                <text:p text:style-name="al">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194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4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4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2:3 APV Waadhoeke, plaatsen van een LED scherm, 31 juli 2019 van 08.00 tot 21.00 uur, op trottoir bij Sjaardemastraat 1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944</meta:user-defined>
    <meta:user-defined meta:name="OVERHEIDop.GmbID/DC.identifier">gmb-2019-121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W 15</meta:user-defined>
    <meta:user-defined meta:name="OVERHEIDop.woonplaats">Franeker</meta:user-defined>
    <meta:user-defined meta:name="OVERHEIDop.straatnaam">Sjaardem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37 577816</meta:user-defined>
    <meta:user-defined meta:name="OVERHEIDop.versieInformatie"/>
  </office:meta>
</office:document-meta>
</file>