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houden van een personeelsfeest, 23 juni 2019 van 14.30 tot 20.00 uur,  terrein van Smeding Groenten en Fruit, Opfaart 1, Sint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eding Groenten en Fruit, Opfaart 1, 9076 PG Sint Annaparochie, nr. 19.325884 (verzonden 14-5-2019)</text:p>
            <text:list text:style-name="id1-3-2-1-1-2">
              <text:list-item text:style-override="id1-3-2-1-1-2-1">
                <text:number>•</text:number>
                <text:p text:style-name="al">Vergunning voor het houden van een personeelsfeest op het terrein van Smeding Groenten en Fruit, Opfaart 1 te Sint Annaparochie op 23 juni 2019 van 14.30 tot 20.00 uur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1936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3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3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, houden van een personeelsfeest, 23 juni 2019 van 14.30 tot 20.00 uur,  terrein van Smeding Groenten en Fruit, Opfaart 1, Sint 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936</meta:user-defined>
    <meta:user-defined meta:name="OVERHEIDop.GmbID/DC.identifier">gmb-2019-1219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G 1</meta:user-defined>
    <meta:user-defined meta:name="OVERHEIDop.woonplaats">Sint-Annaparochie</meta:user-defined>
    <meta:user-defined meta:name="OVERHEIDop.straatnaam">De Opfaar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585 586947</meta:user-defined>
    <meta:user-defined meta:name="OVERHEIDop.versieInformatie"/>
  </office:meta>
</office:document-meta>
</file>