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84</text:span>
          </text:p>
            <text:p text:style-name="common-al">Op 10 mei 2019 heeft de gemeente een aanvraag evenementenvergunning ontvangen voor de locatie Oosteinderweg 107 in Nunspeet.</text:p>
            <text:p text:style-name="common-al">De aanvraag betreft het houden van de Van de Put Transport Truckshow op 6 en 7 sept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93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Oosteinderweg 10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31</meta:user-defined>
    <meta:user-defined meta:name="OVERHEIDop.GmbID/DC.identifier">gmb-2019-12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017.18 489208.37</meta:user-defined>
    <meta:user-defined meta:name="OVERHEIDop.versieInformatie"/>
  </office:meta>
</office:document-meta>
</file>