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ontheffing geluid op/aan de Tussenweg 10 in Middenmeer wegens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Tussenweg 10 in Middenmeer wegens werkzaamheden van 14 mei tot en met 31 juli 2019 voor alle dagen en uren van de week. De werkzaamheden houden in:</text:p>
            <text:p text:style-name="common-al">Vlinderen van de vloeren;</text:p>
            <text:p text:style-name="common-al">Installatiewerkzaamheden in en buiten het gebouw;</text:p>
            <text:p text:style-name="common-al">Onderhoudswerkzaamheden;</text:p>
            <text:p text:style-name="common-al">Plaatsen van generatoren en Air handling Units;</text:p>
            <text:p text:style-name="common-al">Grondwerk;</text:p>
            <text:p text:style-name="common-al">Rioleringswerkzaamheden;</text:p>
            <text:p text:style-name="common-al">Levering van materialen en het verplaatsen van materialen;</text:p>
            <text:p text:style-name="common-al">Hijswerkzaamheden;</text:p>
            <text:p text:style-name="common-al">Plaatsen van hekwerk;</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ni 2019. U kunt de brief richten aan de degene door wie de beschikking is afgegeven; bij het college van burgemeester en wethouders of bij de burgemeester. In het bezwaarschrift moet u in ieder geval het volgende schrijven:</text:p>
            <text:list text:style-name="id1-3-2-1-1-16">
              <text:list-item text:style-override="id1-3-2-1-1-16-1">
                <text:number>•</text:number>
                <text:p text:style-name="al">uw naam, adres, postcode en woonplaats;</text:p>
              </text:list-item>
              <text:list-item text:style-override="id1-3-2-1-1-16-2">
                <text:number>•</text:number>
                <text:p text:style-name="al">de datum;</text:p>
              </text:list-item>
              <text:list-item text:style-override="id1-3-2-1-1-16-3">
                <text:number>•</text:number>
                <text:p text:style-name="al">over welke beschikking het gaat (welke genomen beslissingen door college of burgemeester);</text:p>
              </text:list-item>
              <text:list-item text:style-override="id1-3-2-1-1-16-4">
                <text:number>•</text:number>
                <text:p text:style-name="al">de redenen waarom u het er niet mee eens bent;</text:p>
              </text:list-item>
              <text:list-item text:style-override="id1-3-2-1-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93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3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3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ontheffing geluid op/aan de Tussenweg 10 in Middenmeer wegens 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30</meta:user-defined>
    <meta:user-defined meta:name="OVERHEIDop.GmbID/DC.identifier">gmb-2019-121930</meta:user-defined>
    <meta:user-defined meta:name="OVERHEID.TaxonomieBeleidsagenda/OVERHEID.category">Bestuur | Organisatie en beleid</meta:user-defined>
    <meta:user-defined meta:name="OVERHEIDop.referentienummer">Z-23084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775 534396</meta:user-defined>
    <meta:user-defined meta:name="OVERHEIDop.versieInformatie"/>
  </office:meta>
</office:document-meta>
</file>