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 en Spaarnwoude, Noordzeekanaal, plaatsen van berm en havenverlichting en havenborden (aan kanaal en oever kant), 14-01-2019, zaaknummer 2933356, olonummer 4079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9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arlemmerliede en Spaarnwoude, Noordzeekanaal, plaatsen van berm en havenverlichting en havenborden (aan kanaal en oever kant), 14-01-2019, zaaknummer 2933356, olonummer 40793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93</meta:user-defined>
    <meta:user-defined meta:name="OVERHEIDop.GmbID/DC.identifier">gmb-2019-12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KV 11a</meta:user-defined>
    <meta:user-defined meta:name="OVERHEIDop.woonplaats">Spaarndam</meta:user-defined>
    <meta:user-defined meta:name="OVERHEIDop.straatnaam">Lage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26 491021</meta:user-defined>
    <meta:user-defined meta:name="OVERHEIDop.versieInformatie"/>
  </office:meta>
</office:document-meta>
</file>